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fo:margin-left="-0.143cm" fo:margin-top="0cm" fo:margin-bottom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4.392cm"/>
    </style:style>
    <style:style style:name="Таблица1.C" style:family="table-column">
      <style:table-column-properties style:column-width="8.599cm"/>
    </style:style>
    <style:style style:name="Таблица1.D" style:family="table-column">
      <style:table-column-properties style:column-width="3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Таблица1.A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text-position="0% 100%" style:font-name="Arial" fo:font-size="13pt" fo:language="ru" fo:country="RU" officeooo:rsid="001fbe8c" officeooo:paragraph-rsid="01c52c46" style:font-name-asian="Arial" style:font-size-asian="13pt" style:font-name-complex="Arial" style:font-size-complex="13pt"/>
    </style:style>
    <style:style style:name="P3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text-position="0% 100%" style:font-name="Arial" fo:font-size="13pt" fo:language="ru" fo:country="RU" officeooo:rsid="001fbe8c" officeooo:paragraph-rsid="01dea388" style:font-name-asian="Arial" style:font-size-asian="13pt" style:font-name-complex="Arial" style:font-size-complex="13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c52c46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3pt" fo:language="ru" fo:country="RU" officeooo:paragraph-rsid="01c52c46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" fo:font-size="13pt" officeooo:paragraph-rsid="01dea388" style:font-size-asian="13pt" style:font-name-complex="Arial2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rsid="001d9f94" officeooo:paragraph-rsid="0189091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2" style:font-size-complex="1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fo:font-weight="bold" officeooo:rsid="00077168" officeooo:paragraph-rsid="01c52c46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c52c46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ccb795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language="ru" fo:country="RU" officeooo:paragraph-rsid="01ec0d44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ec0d44" style:font-name-asian="Arial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ec0d44" officeooo:paragraph-rsid="01ec0d44" fo:background-color="transparent" style:font-size-asian="12pt" style:font-style-asian="normal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paragraph-rsid="01ccb795" fo:background-color="transparent" style:font-size-asian="12pt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07f6d7" officeooo:paragraph-rsid="01ccb795" fo:background-color="transparent" style:font-size-asian="12pt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2b65eb" officeooo:paragraph-rsid="01ccb795" fo:background-color="transparent" style:font-size-asian="12pt" style:font-size-complex="12pt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30688a" officeooo:paragraph-rsid="01e3c738" fo:background-color="transparent" style:font-size-asian="12pt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560273" officeooo:paragraph-rsid="01e3c738" fo:background-color="transparent" style:font-size-asian="12pt" style:font-size-complex="12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2fc4a9" officeooo:paragraph-rsid="01ea3629" fo:background-color="transparent" style:font-size-asian="12pt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2fc4a9" officeooo:paragraph-rsid="01ccb795" fo:background-color="transparent" style:font-size-asian="12pt" style:font-size-complex="12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384117" officeooo:paragraph-rsid="01cf5bb1" fo:background-color="transparent" style:font-size-asian="12pt" style:font-size-complex="12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384117" officeooo:paragraph-rsid="01ccb795" fo:background-color="transparent" style:font-size-asian="12pt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1ec0d44" officeooo:paragraph-rsid="01ec0d44" fo:background-color="transparent" style:font-size-asian="12pt" style:font-size-complex="12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1fd415" officeooo:paragraph-rsid="01ccb795" fo:background-color="transparent" style:font-size-asian="12pt" style:font-size-complex="12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46c04d" officeooo:paragraph-rsid="01ccb795" fo:background-color="transparent" style:font-size-asian="12pt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2b65eb" officeooo:paragraph-rsid="01ccb795" fo:background-color="transparent" style:font-size-asian="12pt" style:font-weight-asian="normal" style:font-size-complex="12pt" style:font-weight-complex="normal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1d05fee" officeooo:paragraph-rsid="01d05fee" fo:background-color="transparent" style:font-size-asian="12pt" style:font-weight-asian="normal" style:font-size-complex="12pt" style:font-weight-complex="normal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2efd7c" officeooo:paragraph-rsid="01ccb795" fo:background-color="transparent" style:font-size-asian="12pt" style:font-weight-asian="normal" style:font-size-complex="12pt" style:font-weight-complex="normal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1fd415" officeooo:paragraph-rsid="01ccb795" fo:background-color="transparent" style:font-size-asian="12pt" style:font-weight-asian="normal" style:font-size-complex="12pt" style:font-weight-complex="normal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384117" officeooo:paragraph-rsid="01ccb795" fo:background-color="transparent" style:font-size-asian="12pt" style:font-weight-asian="normal" style:font-size-complex="12pt" style:font-weight-complex="normal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38fcaf" officeooo:paragraph-rsid="01ccb795" fo:background-color="transparent" style:font-size-asian="12pt" style:font-weight-asian="normal" style:font-size-complex="12pt" style:font-weight-complex="normal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c6fd8d" officeooo:paragraph-rsid="01ec0d44" fo:background-color="transparent" style:font-size-asian="12pt" style:font-weight-asian="normal" style:font-size-complex="12pt" style:font-weight-complex="normal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1fd415" officeooo:paragraph-rsid="01ccb795" fo:background-color="transparent" style:font-size-asian="12pt" style:font-weight-asian="normal" style:font-size-complex="12pt" style:font-weight-complex="normal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5c3b89" officeooo:paragraph-rsid="01ccb795" fo:background-color="transparent" style:font-size-asian="12pt" style:font-weight-asian="normal" style:font-size-complex="12pt" style:font-weight-complex="normal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2b65eb" officeooo:paragraph-rsid="01ccb795" fo:background-color="transparent" style:font-size-asian="12pt" style:font-weight-asian="normal" style:font-size-complex="12pt" style:font-weight-complex="normal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46c04d" officeooo:paragraph-rsid="01ec0d44" fo:background-color="transparent" style:font-size-asian="12pt" style:font-weight-asian="normal" style:font-size-complex="12pt" style:font-weight-complex="normal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46c04d" officeooo:paragraph-rsid="01ccb795" fo:background-color="transparent" style:font-size-asian="12pt" style:font-weight-asian="normal" style:font-size-complex="12pt" style:font-weight-complex="normal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3c47ec" officeooo:paragraph-rsid="01ccb795" fo:background-color="transparent" style:font-size-asian="12pt" style:font-weight-asian="normal" style:font-size-complex="12pt" style:font-weight-complex="normal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0973f1" officeooo:paragraph-rsid="01ccb795" fo:background-color="transparent" style:font-size-asian="12pt" style:font-weight-asian="normal" style:font-size-complex="12pt" style:font-weight-complex="normal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2fc4a9" officeooo:paragraph-rsid="01ccb795" fo:background-color="transparent" style:font-size-asian="12pt" style:font-weight-asian="normal" style:font-size-complex="12pt" style:font-weight-complex="normal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a0d994" officeooo:paragraph-rsid="01ccb795" fo:background-color="transparent" style:font-size-asian="12pt" style:font-weight-asian="normal" style:font-size-complex="12pt" style:font-weight-complex="normal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ea3629" officeooo:paragraph-rsid="01ea3629" fo:background-color="transparent" style:font-size-asian="12pt" style:font-weight-asian="normal" style:font-size-complex="12pt" style:font-weight-complex="normal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9f4c1c" officeooo:paragraph-rsid="01ccb795" fo:background-color="transparent" style:font-size-asian="12pt" style:font-weight-asian="normal" style:font-size-complex="12pt" style:font-weight-complex="normal"/>
    </style:style>
    <style:style style:name="P50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51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2" style:font-size-complex="13pt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officeooo:rsid="00077168" officeooo:paragraph-rsid="01c52c46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54" style:family="paragraph" style:parent-style-name="Standard">
      <style:paragraph-properties fo:line-height="100%"/>
      <style:text-properties style:font-name="Arial" fo:font-size="13pt" fo:language="ru" fo:country="RU" officeooo:rsid="001e065e" officeooo:paragraph-rsid="01c52c46" style:font-size-asian="13pt" style:font-size-complex="13pt"/>
    </style:style>
    <style:style style:name="P55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style:font-name="Arial" fo:language="ru" fo:country="RU" officeooo:rsid="00296992" officeooo:paragraph-rsid="0199845e"/>
    </style:style>
    <style:style style:name="P56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style:font-name="Arial" fo:language="ru" fo:country="RU" officeooo:rsid="00296992" officeooo:paragraph-rsid="0189091d"/>
    </style:style>
    <style:style style:name="P57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" fo:language="ru" fo:country="RU" officeooo:paragraph-rsid="0189091d"/>
    </style:style>
    <style:style style:name="P5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296992" officeooo:paragraph-rsid="01ccb795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language="ru" fo:country="RU" officeooo:rsid="0027ee46" officeooo:paragraph-rsid="01e7428b" style:font-size-asian="13pt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language="ru" fo:country="RU" officeooo:rsid="01e7428b" officeooo:paragraph-rsid="01f140b5" style:font-size-asian="13pt" style:font-size-complex="13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e7428b" style:font-size-asian="13pt" style:font-size-complex="13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paragraph-rsid="01e7428b" style:font-size-asian="13pt" style:font-size-complex="13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rsid="012b33ec" officeooo:paragraph-rsid="01e7428b" style:font-size-asian="13pt" style:font-size-complex="13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1e7428b"/>
    </style:style>
    <style:style style:name="P6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style:use-window-font-color="true" officeooo:rsid="00077168" fo:background-color="transparent" loext:char-shading-value="0" style:font-name-asian="Calibri" style:font-name-complex="Arial"/>
    </style:style>
    <style:style style:name="T3" style:family="text">
      <style:text-properties style:use-window-font-color="true" fo:language="ru" fo:country="RU"/>
    </style:style>
    <style:style style:name="T4" style:family="text">
      <style:text-properties style:use-window-font-color="true" fo:language="ru" fo:country="RU" style:font-size-asian="13pt" style:font-size-complex="13pt"/>
    </style:style>
    <style:style style:name="T5" style:family="text">
      <style:text-properties style:use-window-font-color="true" fo:language="ru" fo:country="RU" officeooo:rsid="012b33ec" style:font-size-asian="13pt" style:font-size-complex="13pt"/>
    </style:style>
    <style:style style:name="T6" style:family="text">
      <style:text-properties style:use-window-font-color="true" fo:language="ru" fo:country="RU" officeooo:rsid="020d71b2" style:font-size-asian="13pt" style:font-size-complex="13pt"/>
    </style:style>
    <style:style style:name="T7" style:family="text">
      <style:text-properties style:use-window-font-color="true" fo:language="ru" fo:country="RU" officeooo:rsid="01f1207c" style:font-size-asian="13pt" style:font-size-complex="13pt"/>
    </style:style>
    <style:style style:name="T8" style:family="text">
      <style:text-properties style:use-window-font-color="true" fo:language="ru" fo:country="RU" officeooo:rsid="01f13c97" style:font-size-asian="13pt" style:font-size-complex="13pt"/>
    </style:style>
    <style:style style:name="T9" style:family="text">
      <style:text-properties style:use-window-font-color="true" fo:language="ru" fo:country="RU" officeooo:rsid="012b33ec"/>
    </style:style>
    <style:style style:name="T10" style:family="text">
      <style:text-properties style:use-window-font-color="true" fo:language="ru" fo:country="RU" officeooo:rsid="0055638f"/>
    </style:style>
    <style:style style:name="T11" style:family="text">
      <style:text-properties style:use-window-font-color="true" fo:language="ru" fo:country="RU" officeooo:rsid="005ff4c6"/>
    </style:style>
    <style:style style:name="T12" style:family="text">
      <style:text-properties style:text-line-through-style="none" style:text-line-through-type="none" officeooo:rsid="00296992"/>
    </style:style>
    <style:style style:name="T13" style:family="text">
      <style:text-properties style:text-line-through-style="none" style:text-line-through-type="none" officeooo:rsid="0045a864"/>
    </style:style>
    <style:style style:name="T14" style:family="text">
      <style:text-properties style:text-line-through-style="none" style:text-line-through-type="none" officeooo:rsid="01e07354"/>
    </style:style>
    <style:style style:name="T15" style:family="text">
      <style:text-properties officeooo:rsid="00296992"/>
    </style:style>
    <style:style style:name="T16" style:family="text">
      <style:text-properties officeooo:rsid="012b33ec"/>
    </style:style>
    <style:style style:name="T17" style:family="text">
      <style:text-properties officeooo:rsid="01271fc7"/>
    </style:style>
    <style:style style:name="T18" style:family="text">
      <style:text-properties style:font-name="Arial" fo:font-size="13pt" fo:background-color="transparent" loext:char-shading-value="0" style:font-name-asian="Calibri" style:font-size-asian="13pt" style:font-name-complex="Arial" style:font-size-complex="13pt"/>
    </style:style>
    <style:style style:name="T19" style:family="text">
      <style:text-properties style:font-name="Arial" fo:font-size="13pt" officeooo:rsid="01e3c738" fo:background-color="transparent" loext:char-shading-value="0" style:font-name-asian="Calibri" style:font-size-asian="13pt" style:font-name-complex="Arial" style:font-size-complex="13pt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d9f94" fo:background-color="transparent" loext:char-shading-value="0" style:font-name-asian="Calibri" style:font-name-complex="Arial"/>
    </style:style>
    <style:style style:name="T22" style:family="text">
      <style:text-properties officeooo:rsid="01c52c46" fo:background-color="transparent" loext:char-shading-value="0"/>
    </style:style>
    <style:style style:name="T23" style:family="text">
      <style:text-properties officeooo:rsid="0196b449" fo:background-color="transparent" loext:char-shading-value="0"/>
    </style:style>
    <style:style style:name="T24" style:family="text">
      <style:text-properties officeooo:rsid="01dea388" fo:background-color="transparent" loext:char-shading-value="0"/>
    </style:style>
    <style:style style:name="T25" style:family="text">
      <style:text-properties officeooo:rsid="01e3c738" fo:background-color="transparent" loext:char-shading-value="0"/>
    </style:style>
    <style:style style:name="T26" style:family="text">
      <style:text-properties officeooo:rsid="002a9197"/>
    </style:style>
    <style:style style:name="T27" style:family="text">
      <style:text-properties officeooo:rsid="0032e662"/>
    </style:style>
    <style:style style:name="T28" style:family="text">
      <style:text-properties officeooo:rsid="000973f1"/>
    </style:style>
    <style:style style:name="T29" style:family="text">
      <style:text-properties officeooo:rsid="0048ef85"/>
    </style:style>
    <style:style style:name="T30" style:family="text">
      <style:text-properties officeooo:rsid="001fd415"/>
    </style:style>
    <style:style style:name="T31" style:family="text">
      <style:text-properties officeooo:rsid="01a0d994"/>
    </style:style>
    <style:style style:name="T32" style:family="text">
      <style:text-properties officeooo:rsid="0020bf00"/>
    </style:style>
    <style:style style:name="T33" style:family="text">
      <style:text-properties officeooo:rsid="005c3b89"/>
    </style:style>
    <style:style style:name="T34" style:family="text">
      <style:text-properties officeooo:rsid="01aa9e6d"/>
    </style:style>
    <style:style style:name="T35" style:family="text">
      <style:text-properties officeooo:rsid="00518b18"/>
    </style:style>
    <style:style style:name="T36" style:family="text">
      <style:text-properties officeooo:rsid="01c05c07"/>
    </style:style>
    <style:style style:name="T37" style:family="text">
      <style:text-properties officeooo:rsid="002efd7c"/>
    </style:style>
    <style:style style:name="T38" style:family="text">
      <style:text-properties officeooo:rsid="0189091d"/>
    </style:style>
    <style:style style:name="T39" style:family="text">
      <style:text-properties fo:font-weight="bold" fo:background-color="transparent" loext:char-shading-value="0" style:font-name-asian="Calibri" style:font-weight-asian="bold" style:font-name-complex="Arial" style:font-weight-complex="bold"/>
    </style:style>
    <style:style style:name="T40" style:family="text">
      <style:text-properties fo:font-weight="bold" officeooo:rsid="0045a864" fo:background-color="transparent" loext:char-shading-value="0" style:font-name-asian="Calibri" style:font-weight-asian="bold" style:font-name-complex="Arial" style:font-weight-complex="bold"/>
    </style:style>
    <style:style style:name="T41" style:family="text">
      <style:text-properties fo:font-weight="bold" officeooo:rsid="01e3c738" fo:background-color="transparent" loext:char-shading-value="0" style:font-name-asian="Calibri" style:font-weight-asian="bold" style:font-name-complex="Arial" style:font-weight-complex="bold"/>
    </style:style>
    <style:style style:name="T42" style:family="text">
      <style:text-properties officeooo:rsid="01e07354"/>
    </style:style>
    <style:style style:name="T43" style:family="text">
      <style:text-properties officeooo:rsid="02081ecd"/>
    </style:style>
    <style:style style:name="T44" style:family="text">
      <style:text-properties officeooo:rsid="021268ab"/>
    </style:style>
    <style:style style:name="T45" style:family="text">
      <style:text-properties officeooo:rsid="006fed03"/>
    </style:style>
    <style:style style:name="T46" style:family="text">
      <style:text-properties officeooo:rsid="005ff4c6"/>
    </style:style>
    <style:style style:name="T47" style:family="text">
      <style:text-properties officeooo:rsid="0135e01b"/>
    </style:style>
    <style:style style:name="T48" style:family="text">
      <style:text-properties officeooo:rsid="01ea3629"/>
    </style:style>
    <style:style style:name="T49" style:family="text">
      <style:text-properties officeooo:rsid="01ebf0de"/>
    </style:style>
    <style:style style:name="T50" style:family="text">
      <style:text-properties officeooo:rsid="01ec0d4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7">Администрация <text:line-break/>Уватского муниципального района</text:p>
      <text:p text:style-name="P19">Постановление</text:p>
      <text:p text:style-name="P51"/>
      <text:p text:style-name="P10"><text:span text:style-name="T42">ДД.ММ.2023 <text:s text:c="36"/></text:span><text:s text:c="2"/>с. Уват<text:tab/> <text:s text:c="3"/>№<text:span text:style-name="T42">ПРОЕКТ</text:span></text:p>
      <text:p text:style-name="P12"/>
      <text:p text:style-name="P12"/>
      <text:p text:style-name="P55">Об утверждении Плана организации и проведения ярмарок на территории </text:p>
      <text:p text:style-name="P57"><text:span text:style-name="T12">Уватского муниципального района на 20</text:span><text:span text:style-name="T13">2</text:span><text:span text:style-name="T14">3</text:span><text:span text:style-name="T12"> год</text:span></text:p>
      <text:p text:style-name="P56"/>
      <text:p text:style-name="P57"/>
      <text:p text:style-name="P54">В <text:span text:style-name="T15">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</text:span> Устав<text:span text:style-name="T42">ом</text:span> Уватского муниципального района <text:span text:style-name="T15">Тюменской области</text:span>:</text:p>
      <text:p text:style-name="P54">1. <text:span text:style-name="T26">Утвердить План организации и проведения ярмарок на территории Уватского муниципального района на 2023 год согласно приложению к настоящему постановлению.</text:span></text:p>
      <text:p text:style-name="P64"><text:span text:style-name="T5">2</text:span><text:span text:style-name="T4">. </text:span><text:span text:style-name="T6">Управлению</text:span><text:span text:style-name="T4"> экономики и стратегического развития администрации Уватского муниципального района</text:span><text:span text:style-name="T7"> (</text:span><text:span text:style-name="T8">Слинкина И.В</text:span><text:span text:style-name="T7">.) настоящее постановление направить</text:span><text:span text:style-name="T4">:</text:span></text:p>
      <text:p text:style-name="P62"><text:span text:style-name="T16">а)</text:span> <text:span text:style-name="T45">для </text:span>опубликова<text:span text:style-name="T45">ния</text:span> в <text:span text:style-name="T17">районной </text:span>газете «Уватские известия»;</text:p>
      <text:p text:style-name="P63">б) 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p>
      <text:p text:style-name="P61"><text:span text:style-name="T9">3</text:span><text:span text:style-name="T3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</text:span><text:span text:style-name="T10">е </text:span><text:span text:style-name="T11">направить для</text:span><text:span text:style-name="T10"> </text:span>разме<text:span text:style-name="T46">щения</text:span> на <text:span text:style-name="T47">официальном </text:span>сайте Уватского муниципального района в информационно-телекоммуникационной сети «Интернет».</text:p>
      <text:p text:style-name="P60">4. Настоящее постановление вступает в силу с 01.01.2023, но не ранее дня его официального опубликования.</text:p>
      <text:p text:style-name="P59"><text:span text:style-name="T16">5</text:span>. <text:s/>Контроль <text:s/>за <text:s/>исполнением <text:s/>настоящего <text:s/><text:span text:style-name="T43">постановления</text:span> <text:s/>возложить <text:s text:c="2"/>на заместителя Главы администрации Уватского муниципального <text:s/>района, <text:s text:c="12"/>курирующего <text:span text:style-name="T44">управление</text:span> экономики и стратегического развития администрации Уватского муниципального района.</text:p>
      <text:p text:style-name="P16"><text:span text:style-name="Основной_20_шрифт_20_абзаца"><text:span text:style-name="T18"/></text:span></text:p>
      <text:p text:style-name="P16"><text:span text:style-name="Основной_20_шрифт_20_абзаца"><text:span text:style-name="T18">Глава<text:tab/> <text:s text:c="92"/></text:span></text:span><text:span text:style-name="Основной_20_шрифт_20_абзаца"><text:span text:style-name="T19">В.И. Елизаров</text:span></text:span></text:p>
      <text:p text:style-name="P17"><text:soft-page-break/>Приложение </text:p>
      <text:p text:style-name="P4">к <text:span text:style-name="T38">постановлению</text:span> администрации </text:p>
      <text:p text:style-name="P4">Уватского муниципального района </text:p>
      <text:p text:style-name="P3"><text:span text:style-name="Основной_20_шрифт_20_абзаца"><text:span text:style-name="T20"><text:s text:c="3"/>от </text:span></text:span><text:span text:style-name="Основной_20_шрифт_20_абзаца"><text:span text:style-name="T25">ДД.ММ.2022</text:span></text:span><text:span text:style-name="Основной_20_шрифт_20_абзаца"><text:span text:style-name="T23"> </text:span></text:span><text:span text:style-name="Основной_20_шрифт_20_абзаца"><text:span text:style-name="T20">№</text:span></text:span><text:span text:style-name="Основной_20_шрифт_20_абзаца"><text:span text:style-name="T24"> </text:span></text:span><text:span text:style-name="Основной_20_шрифт_20_абзаца"><text:span text:style-name="T25">ПРОЕКТ</text:span></text:span></text:p>
      <text:p text:style-name="P2"><text:span text:style-name="Основной_20_шрифт_20_абзаца"><text:span text:style-name="T22"/></text:span></text:p>
      <text:p text:style-name="P2"><text:span text:style-name="Основной_20_шрифт_20_абзаца"><text:span text:style-name="T22"/></text:span></text:p>
      <text:p text:style-name="P13">План</text:p>
      <text:p text:style-name="P52">организации и проведения ярмарок на территории </text:p>
      <text:p text:style-name="P52">Уватского муниципального района </text:p>
      <text:p text:style-name="P14"><text:span text:style-name="Основной_20_шрифт_20_абзаца"><text:span text:style-name="T39">на 20</text:span></text:span><text:span text:style-name="Основной_20_шрифт_20_абзаца"><text:span text:style-name="T40">2</text:span></text:span><text:span text:style-name="Основной_20_шрифт_20_абзаца"><text:span text:style-name="T41">3</text:span></text:span><text:span text:style-name="Основной_20_шрифт_20_абзаца"><text:span text:style-name="T39"> год</text:span></text:span></text:p>
      <text:p text:style-name="P14"><text:span text:style-name="Основной_20_шрифт_20_абзаца"><text:span text:style-name="T3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27">№</text:span> </text:p>
            <text:p text:style-name="P20">п/п</text:p>
          </table:table-cell>
          <table:table-cell table:style-name="Таблица1.A1" office:value-type="string">
            <text:p text:style-name="P20">Дата (срок) </text:p>
            <text:p text:style-name="P20">проведения ярмарки</text:p>
          </table:table-cell>
          <table:table-cell table:style-name="Таблица1.A1" office:value-type="string">
            <text:p text:style-name="P20">Место проведения ярмарки</text:p>
          </table:table-cell>
          <table:table-cell table:style-name="Таблица1.A1" office:value-type="string">
            <text:p text:style-name="P20">Тип ярмарки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50">1</text:span>.</text:p>
          </table:table-cell>
          <table:table-cell table:style-name="Таблица1.A2" office:value-type="string">
            <text:p text:style-name="P25"><text:span text:style-name="T28">Е</text:span>женедельно </text:p>
            <text:p text:style-name="P25">с <text:span text:style-name="T48">понедельника</text:span></text:p>
            <text:p text:style-name="P25">по <text:span text:style-name="T29">воскресенье</text:span></text:p>
          </table:table-cell>
          <table:table-cell table:style-name="Таблица1.A2" office:value-type="string">
            <text:p text:style-name="P21">п. <text:span text:style-name="T30">Муген</text:span>, </text:p>
            <text:p text:style-name="P21">(<text:span text:style-name="T30">территория площади у здания</text:span></text:p>
            <text:p text:style-name="P21"><text:span text:style-name="T30">СК «Нефтяник»</text:span>)</text:p>
          </table:table-cell>
          <table:table-cell table:style-name="Таблица1.A2" office:value-type="string">
            <text:p text:style-name="P22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50">2</text:span>.</text:p>
          </table:table-cell>
          <table:table-cell table:style-name="Таблица1.A2" office:value-type="string">
            <text:p text:style-name="P26"><text:span text:style-name="T28">Е</text:span>женедельно </text:p>
            <text:p text:style-name="P25">с <text:span text:style-name="T48">понедельника</text:span></text:p>
            <text:p text:style-name="P25">по <text:span text:style-name="T29">воскресенье</text:span></text:p>
          </table:table-cell>
          <table:table-cell table:style-name="Таблица1.A2" office:value-type="string">
            <text:p text:style-name="P21">п. Демьянка, </text:p>
            <text:p text:style-name="P30">(территория от центральной площади до здания администрации)</text:p>
          </table:table-cell>
          <table:table-cell table:style-name="Таблица1.A2" office:value-type="string">
            <text:p text:style-name="P22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49"><text:span text:style-name="T50">3</text:span>.</text:p>
          </table:table-cell>
          <table:table-cell table:style-name="Таблица1.A2" office:value-type="string">
            <text:p text:style-name="P45">Еженедельно </text:p>
            <text:p text:style-name="P44">пятница,</text:p>
            <text:p text:style-name="P44">суббота,</text:p>
            <text:p text:style-name="P44">воскресенье</text:p>
          </table:table-cell>
          <table:table-cell table:style-name="Таблица1.A2" office:value-type="string">
            <text:p text:style-name="P44">п. Демьянка,</text:p>
            <text:p text:style-name="P44"><text:s/>прилегающая <text:span text:style-name="T34">территория </text:span>к торговому центру «Водолей»,</text:p>
            <text:p text:style-name="P44">по улице Железнодорожная, 23</text:p>
          </table:table-cell>
          <table:table-cell table:style-name="Таблица1.A2" office:value-type="string">
            <text:p text:style-name="P3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50">4</text:span>.</text:p>
          </table:table-cell>
          <table:table-cell table:style-name="Таблица1.A2" office:value-type="string">
            <text:p text:style-name="P26"><text:span text:style-name="T28">Е</text:span>женедельно </text:p>
            <text:p text:style-name="P31">вторник, <text:span text:style-name="T35">четверг</text:span></text:p>
          </table:table-cell>
          <table:table-cell table:style-name="Таблица1.A2" office:value-type="string">
            <text:p text:style-name="P27">с. Демьянское,</text:p>
            <text:p text:style-name="P29">Центральная площадь</text:p>
          </table:table-cell>
          <table:table-cell table:style-name="Таблица1.A2" office:value-type="string">
            <text:p text:style-name="P28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7"><text:span text:style-name="T50">5</text:span>.</text:p>
          </table:table-cell>
          <table:table-cell table:style-name="Таблица1.A2" office:value-type="string">
            <text:p text:style-name="P46"><text:span text:style-name="T28">Е</text:span>женедельно </text:p>
            <text:p text:style-name="P43">вторник, пятница</text:p>
            <text:p text:style-name="P58"/>
          </table:table-cell>
          <table:table-cell table:style-name="Таблица1.A2" office:value-type="string">
            <text:p text:style-name="P37">с. Уват, </text:p>
            <text:p text:style-name="P43">ул. Победы, д. 17 (прилегающая площадь к зданию)</text:p>
          </table:table-cell>
          <table:table-cell table:style-name="Таблица1.A2" office:value-type="string">
            <text:p text:style-name="P3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7"><text:span text:style-name="T50">6</text:span>.</text:p>
          </table:table-cell>
          <table:table-cell table:style-name="Таблица1.A2" office:value-type="string">
            <text:p text:style-name="P46"><text:span text:style-name="T28">Е</text:span>женедельно </text:p>
            <text:p text:style-name="P43">вторник, <text:span text:style-name="T49">четверг, воскресенье</text:span></text:p>
          </table:table-cell>
          <table:table-cell table:style-name="Таблица1.A2" office:value-type="string">
            <text:p text:style-name="P37">с. Уват, </text:p>
            <text:p text:style-name="P42">ул. <text:span text:style-name="T49">Дорожная</text:span> (<text:span text:style-name="T49">территория, прилегающая к «Смотровой площадке» на правом берегу р. Иртыш</text:span>)</text:p>
          </table:table-cell>
          <table:table-cell table:style-name="Таблица1.A2" office:value-type="string">
            <text:p text:style-name="P3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47"><text:span text:style-name="T50">7</text:span>.</text:p>
          </table:table-cell>
          <table:table-cell table:style-name="Таблица1.A2" office:value-type="string">
            <text:p text:style-name="P45">Еженедельно </text:p>
            <text:p text:style-name="P47">по</text:p>
            <text:p text:style-name="P44">суббот<text:span text:style-name="T31">ам,</text:span></text:p>
            <text:p text:style-name="P48">10.09.2023</text:p>
          </table:table-cell>
          <table:table-cell table:style-name="Таблица1.A2" office:value-type="string">
            <text:p text:style-name="P23">п. Туртас,</text:p>
            <text:p text:style-name="P24">ул. Школьная, д. 2</text:p>
            <text:p text:style-name="P23"><text:span text:style-name="T32">(т</text:span>ерритория, прилегающая к <text:span text:style-name="T33">зданию СДК)</text:span></text:p>
          </table:table-cell>
          <table:table-cell table:style-name="Таблица1.A2" office:value-type="string">
            <text:p text:style-name="P22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3">8.</text:p>
          </table:table-cell>
          <table:table-cell table:style-name="Таблица1.A2" office:value-type="string">
            <text:p text:style-name="P46"><text:span text:style-name="T28">Е</text:span>женедельно <text:span text:style-name="T36">по четвергам, </text:span></text:p>
            <text:p text:style-name="P18">26.02.2023,</text:p>
            <text:p text:style-name="P18">06.08.2023</text:p>
          </table:table-cell>
          <table:table-cell table:style-name="Таблица1.A2" office:value-type="string">
            <text:p text:style-name="P35">с. Красный Яр,</text:p>
            <text:p text:style-name="P32">ул. Стивы Дорониной, д. <text:span text:style-name="T37">9 </text:span></text:p>
            <text:p text:style-name="P34">(территория, прилегающая к <text:span text:style-name="T33">зданию</text:span> СДК)</text:p>
          </table:table-cell>
          <table:table-cell table:style-name="Таблица1.A2" office:value-type="string">
            <text:p text:style-name="P32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50">9</text:span>.</text:p>
          </table:table-cell>
          <table:table-cell table:style-name="Таблица1.A2" office:value-type="string">
            <text:p text:style-name="P38">01.05.202<text:span text:style-name="T50">3</text:span>,</text:p>
            <text:p text:style-name="P38">1<text:span text:style-name="T50">0</text:span>.09.202<text:span text:style-name="T50">3</text:span> </text:p>
            <text:p text:style-name="P58"/>
          </table:table-cell>
          <table:table-cell table:style-name="Таблица1.A2" office:value-type="string">
            <text:p text:style-name="P39">с. Тугалово, </text:p>
            <text:p text:style-name="P39">ул. Центральная, д. 17 </text:p>
            <text:p text:style-name="P39">(<text:span text:style-name="T37">территория, прилегающая к зданию СДК</text:span>)</text:p>
          </table:table-cell>
          <table:table-cell table:style-name="Таблица1.A2" office:value-type="string">
            <text:p text:style-name="P41">универсальная</text:p>
          </table:table-cell>
        </table:table-row>
      </table:table>
      <text:p text:style-name="P15"><text:soft-page-break/><text:span text:style-name="Основной_20_шрифт_20_абзаца"><text:span text:style-name="T2"/></text:span></text:p>
      <text:p text:style-name="P9"><text:span text:style-name="Основной_20_шрифт_20_абзаца"><text:span text:style-name="T21"/></text:span></text:p>
      <text:p text:style-name="P11"/>
      <text:p text:style-name="P11"/>
      <text:p text:style-name="P53"/>
      <text:p text:style-name="P8"><text:bookmark text:name="Par0"/><text:bookmark text:name="Par2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2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2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2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2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8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3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1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4"/>
      </style:footer>
    </style:master-page>
    <style:master-page style:name="Converted4" style:page-layout-name="Mpm6" style:next-style-name="Converted3">
      <style:header>
        <text:p text:style-name="MP3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10-06T11:38:00</meta:creation-date>
    <dc:date>2022-12-12T15:58:58.803000000</dc:date>
    <meta:editing-cycles>278</meta:editing-cycles>
    <meta:editing-duration>P3DT2H34M4S</meta:editing-duration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2-12-13T11:48:52.714000000</meta:print-date>
    <meta:document-statistic meta:table-count="1" meta:image-count="1" meta:object-count="0" meta:page-count="3" meta:paragraph-count="95" meta:word-count="412" meta:character-count="3440" meta:non-whitespace-character-count="2937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